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C000000F31CA902B561E540B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adornments="Oblique" style:font-family-generic="swiss" style:font-pitch="variable"/>
    <style:font-face style:name="DejaVu Sans" svg:font-family="'DejaVu Sans'" style:font-adornments="Tučné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P1" style:family="paragraph" style:parent-style-name="Standard">
      <style:text-properties officeooo:paragraph-rsid="001d7961"/>
    </style:style>
    <style:style style:name="P2" style:family="paragraph" style:parent-style-name="Standard">
      <style:text-properties officeooo:paragraph-rsid="0025af7c"/>
    </style:style>
    <style:style style:name="P3" style:family="paragraph" style:parent-style-name="Standard">
      <style:text-properties officeooo:rsid="0025af7c" officeooo:paragraph-rsid="0025af7c"/>
    </style:style>
    <style:style style:name="P4" style:family="paragraph" style:parent-style-name="Standard">
      <style:text-properties officeooo:rsid="0027d366" officeooo:paragraph-rsid="0027d366"/>
    </style:style>
    <style:style style:name="P5" style:family="paragraph" style:parent-style-name="Standard">
      <style:paragraph-properties fo:text-align="justify" style:justify-single-word="false"/>
      <style:text-properties officeooo:rsid="0027d366" officeooo:paragraph-rsid="002e3bd9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2e3bd9"/>
    </style:style>
    <style:style style:name="P8" style:family="paragraph" style:parent-style-name="Standard">
      <style:text-properties officeooo:rsid="002e3bd9" officeooo:paragraph-rsid="002e3bd9"/>
    </style:style>
    <style:style style:name="P9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10" style:family="paragraph" style:parent-style-name="Footer">
      <style:paragraph-properties fo:text-align="end" style:justify-single-word="false"/>
      <style:text-properties style:use-window-font-color="true" fo:font-size="7pt" style:font-size-asian="7pt" style:font-size-complex="7pt"/>
    </style:style>
    <style:style style:name="P11" style:family="paragraph" style:parent-style-name="Footer">
      <style:paragraph-properties fo:text-align="end" style:justify-single-word="false"/>
      <style:text-properties style:use-window-font-color="true" fo:font-size="7pt" officeooo:paragraph-rsid="002c5a63" style:font-size-asian="7pt" style:font-size-complex="7pt"/>
    </style:style>
    <style:style style:name="P12" style:family="paragraph" style:parent-style-name="Standard">
      <style:paragraph-properties fo:margin-top="0.101cm" fo:margin-bottom="0cm" loext:contextual-spacing="false"/>
    </style:style>
    <style:style style:name="P13" style:family="paragraph" style:parent-style-name="Frame_20_contents">
      <style:paragraph-properties fo:margin-top="0cm" fo:margin-bottom="0.049cm" loext:contextual-spacing="false"/>
      <style:text-properties officeooo:rsid="002e3bd9" officeooo:paragraph-rsid="002e3bd9"/>
    </style:style>
    <style:style style:name="P14" style:family="paragraph">
      <loext:graphic-properties draw:fill="gradient" draw:fill-color="#99ccff" draw:fill-gradient-name="Gradient_20_8"/>
      <style:paragraph-properties fo:text-align="center"/>
    </style:style>
    <style:style style:name="T1" style:family="text">
      <style:text-properties officeooo:rsid="002ddece"/>
    </style:style>
    <style:style style:name="T2" style:family="text">
      <style:text-properties style:font-name-complex="Calibri"/>
    </style:style>
    <style:style style:name="T3" style:family="text">
      <style:text-properties officeooo:rsid="002e3bd9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2cm" svg:stroke-color="#333333" draw:fill="gradient" draw:fill-color="#99ccff" draw:fill-gradient-name="Gradient_20_8" draw:textarea-horizontal-align="center" draw:textarea-vertical-align="middle" fo:padding-top="0.055cm" fo:padding-bottom="0.055cm" fo:padding-left="0.055cm" fo:padding-right="0.0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portplex Frýdek-Místek, s.r.o.</text:p>
      <text:p text:style-name="Standard">Na <text:span text:style-name="T1">Příkopě 3726</text:span></text:p>
      <text:p text:style-name="Standard">738 01 Frýdek-Místek</text:p>
      <text:p text:style-name="Standard"><draw:frame draw:style-name="fr1" draw:name="adresa" text:anchor-type="paragraph" svg:x="9.664cm" svg:y="0.335cm" svg:width="8.273cm" draw:z-index="1"><draw:text-box fo:min-height="3.889cm"><text:p text:style-name="P13">Portál QCM</text:p></draw:text-box></draw:frame>Vyřizuje:<text:tab/><text:span text:style-name="T3">Adamczyk</text:span> <text:sender-lastname text:fixed="false"/>/<text:sender-phone-work text:fixed="false"/><text:span text:style-name="T3">775767964</text:span></text:p>
      <text:p text:style-name="Standard">Datum:<text:tab/><text:date style:data-style-name="N36" text:date-value="2016-10-24T11:32:42.214082339">24.10.2016</text:date></text:p>
      <text:p text:style-name="Standard">Email:<text:tab/><text:sender-email text:fixed="false"/><text:span text:style-name="T3">jana.vicherova@sportplex.cz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/>
      <text:p text:style-name="Standard"/>
      <text:p text:style-name="Standard"/>
      <text:p text:style-name="P3"/>
      <text:p text:style-name="P4"/>
      <text:p text:style-name="P4"/>
      <text:p text:style-name="P4"/>
      <text:p text:style-name="P7">Na základě podnětu obchodní společnosti Silesia WM s.r.o., IČ: 26817837, který je uveden na profilu zadavatele využívá zadavatel svého oprávnění doplnit zadávací dokumentaci k veřejné zakázce č. VZZPR16002 s názvem „ Dodávka krycího povr<text:span text:style-name="T3">c</text:span>hu ledové plochy“ následovně:</text:p>
      <text:p text:style-name="P7"/>
      <text:p text:style-name="P7">Doplňuje se bod 10 Ad c) „ Dodavatelé prokáží splnění technické kvalifikace dle § 79 zákona tímto: <text:s text:c="6"/><text:span text:style-name="T2">„</text:span>Dle § 79 odst.2 písm. b) zákona předloží dodavatel seznam významných dodávek nebo významných služeb poskytnutých za poslední 3 roky před zahájením zadávacího řízení včetně uvedení ceny a doby jejich poskytnutí a identifikace objednatele. Zadavatel stanovuje, že budou zohledněny doklady i za dobu delší než poslední 3 roky před zahájením zadávacího řízení, neboť je to nezbytné pro zajištění přiměřené úrovně hospodářské soutěže. Jsou požadovány údaje a doklady minimálně o jedné realizaci obdobné dodávky, jaké je předmětem tohoto zadávacího řízení, uskutečněné dodavatelem.“</text:p>
      <text:p text:style-name="P7"/>
      <text:p text:style-name="P5">Tato změna a doplnění zadávací dokumentace nevyžaduje prodloužení lhůty pro podání nabídek. </text:p>
      <text:p text:style-name="P6"/>
      <text:p text:style-name="P2"><text:sender-title text:fixed="false"/> <text:sender-firstname text:fixed="false"/> <text:sender-lastname text:fixed="false"/></text:p>
      <text:p text:style-name="P3"><text:sender-position text:fixed="false"/></text:p>
      <text:p text:style-name="P8">Ing. Jana Adamczyk Vicherová</text:p>
      <text:p text:style-name="P1"><text:sender-company text:fixed="false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adornments="Oblique" style:font-family-generic="swiss" style:font-pitch="variable"/>
    <style:font-face style:name="DejaVu Sans" svg:font-family="'DejaVu Sans'" style:font-adornments="Tučné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gradient draw:name="Gradient_20_7" draw:display-name="Gradient 7" draw:style="linear" draw:start-color="#e6e6e6" draw:end-color="#4c4c4c" draw:start-intensity="100%" draw:end-intensity="100%" draw:angle="900" draw:border="0%"/>
    <draw:gradient draw:name="Gradient_20_8" draw:display-name="Gradient 8" draw:style="linear" draw:start-color="#e6e6e6" draw:end-color="#999999" draw:start-intensity="100%" draw:end-intensity="100%" draw:angle="90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DejaVu Sans2" style:font-size-asian="12pt" style:language-asian="cs" style:country-asian="CZ" style:font-name-complex="DejaVu Sans2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Times New Roman" fo:font-size="12pt" fo:language="cs" fo:country="CZ" style:font-name-asian="DejaVu Sans2" style:font-size-asian="12pt" style:language-asian="cs" style:country-asian="CZ" style:font-name-complex="DejaVu Sans2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 Condensed" fo:font-family="'DejaVu Sans Condensed'" style:font-style-name="Condensed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DejaVu Sans" fo:font-family="'DejaVu Sans'" style:font-style-name="Tučné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DejaVu Sans1" fo:font-family="'DejaVu Sans'" style:font-style-name="Oblique" style:font-family-generic="swiss" style:font-pitch="variable" fo:font-size="12pt" fo:font-style="oblique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DejaVu Sans" fo:font-family="'DejaVu Sans'" style:font-style-name="Tučné" style:font-family-generic="swiss" style:font-pitch="variable"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gradient" draw:fill-color="#99ccff" draw:fill-gradient-name="Gradient_20_8"/>
      <style:paragraph-properties fo:text-align="center"/>
    </style:style>
    <style:style style:name="MP2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style:use-window-font-color="true" fo:font-size="7pt" style:font-size-asian="7pt" style:font-size-complex="7pt"/>
    </style:style>
    <style:style style:name="MP4" style:family="paragraph" style:parent-style-name="Footer">
      <style:paragraph-properties fo:text-align="end" style:justify-single-word="false"/>
      <style:text-properties style:use-window-font-color="true" fo:font-size="7pt" officeooo:paragraph-rsid="002c5a63" style:font-size-asian="7pt" style:font-size-complex="7pt"/>
    </style:style>
    <style:style style:name="MT1" style:family="text">
      <style:text-properties officeooo:rsid="002ddec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02cm" svg:stroke-color="#333333" draw:fill="gradient" draw:fill-color="#99ccff" draw:fill-gradient-name="Gradient_20_8" draw:textarea-horizontal-align="center" draw:textarea-vertical-align="middle" fo:padding-top="0.055cm" fo:padding-bottom="0.055cm" fo:padding-left="0.055cm" fo:padding-right="0.0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6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99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paragraph" svg:x="-0.993cm" svg:y="-0.418cm" svg:width="2.096cm" svg:height="1.699cm" draw:z-index="2"><draw:image xlink:href="Pictures/100000000000012C000000F31CA902B561E540BF.jpg" xlink:type="simple" xlink:show="embed" xlink:actuate="onLoad"/></draw:frame></text:p>
        <text:p text:style-name="Header"><draw:line text:anchor-type="paragraph" draw:z-index="0" draw:style-name="Mgr1" draw:text-style-name="MP1" svg:x1="-0.799cm" svg:y1="0cm" svg:x2="17.999cm" svg:y2="0cm"><text:p/></draw:line></text:p>
        <text:p text:style-name="MP2">Stránka <text:page-number text:select-page="current">1</text:page-number>/Celkem stránek <text:page-count>1</text:page-count></text:p>
      </style:header>
      <style:footer>
        <text:p text:style-name="MP3"/>
        <text:p text:style-name="MP4">Sportplex Frýdek-Místek, s.r.o. - Na <text:span text:style-name="MT1">Příkopě 3726</text:span> – 738 01 Frýdek-Místek - IČ: 26829495 – DIČ: CZ 26829495</text:p>
        <text:p text:style-name="MP4">zapsána v obchodním rejstříku u Krajského soudu v Ostravě, odd. C, vl. 269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Linux_X86_64 LibreOffice_project/10m0$Build-2</meta:generator>
    <meta:creation-date>2016-10-24T11:13:38.182876156</meta:creation-date>
    <dc:language>cs-CZ</dc:language>
    <meta:editing-cycles>4</meta:editing-cycles>
    <meta:editing-duration>PT10M7S</meta:editing-duration>
    <dc:title>hlav_papir</dc:title>
    <dc:date>2016-10-24T11:32:41.086049940</dc:date>
    <meta:document-statistic meta:table-count="0" meta:image-count="1" meta:object-count="0" meta:page-count="1" meta:paragraph-count="17" meta:word-count="202" meta:character-count="1435" meta:non-whitespace-character-count="1236"/>
    <meta:user-defined meta:name="Info 1"/>
    <meta:user-defined meta:name="Info 2"/>
    <meta:user-defined meta:name="Info 3"/>
    <meta:user-defined meta:name="Info 4"/>
  </office:meta>
</office:document-meta>
</file>