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F31CA902B561E540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P1" style:family="paragraph" style:parent-style-name="Standard">
      <style:text-properties officeooo:paragraph-rsid="001d7961"/>
    </style:style>
    <style:style style:name="P2" style:family="paragraph" style:parent-style-name="Standard">
      <style:text-properties officeooo:paragraph-rsid="0025af7c"/>
    </style:style>
    <style:style style:name="P3" style:family="paragraph" style:parent-style-name="Standard">
      <style:text-properties officeooo:rsid="0025af7c" officeooo:paragraph-rsid="0025af7c"/>
    </style:style>
    <style:style style:name="P4" style:family="paragraph" style:parent-style-name="Standard">
      <style:text-properties officeooo:rsid="0027d366" officeooo:paragraph-rsid="0027d366"/>
    </style:style>
    <style:style style:name="P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7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8" style:family="paragraph" style:parent-style-name="Standard">
      <style:paragraph-properties fo:margin-top="0.101cm" fo:margin-bottom="0cm" loext:contextual-spacing="false"/>
    </style:style>
    <style:style style:name="P9" style:family="paragraph" style:parent-style-name="Standard">
      <style:text-properties officeooo:rsid="002f0336" officeooo:paragraph-rsid="002f0336"/>
    </style:style>
    <style:style style:name="P10" style:family="paragraph" style:parent-style-name="Standard">
      <style:text-properties officeooo:rsid="0025af7c" officeooo:paragraph-rsid="002f0336"/>
    </style:style>
    <style:style style:name="P11" style:family="paragraph" style:parent-style-name="Standard">
      <style:paragraph-properties fo:text-align="justify" style:justify-single-word="false"/>
      <style:text-properties officeooo:paragraph-rsid="002f0336"/>
    </style:style>
    <style:style style:name="P12" style:family="paragraph" style:parent-style-name="Standard">
      <style:text-properties officeooo:paragraph-rsid="001d7961"/>
    </style:style>
    <style:style style:name="P13" style:family="paragraph" style:parent-style-name="Frame_20_contents">
      <style:paragraph-properties fo:margin-top="0cm" fo:margin-bottom="0.049cm" loext:contextual-spacing="false"/>
      <style:text-properties officeooo:rsid="002f0336" officeooo:paragraph-rsid="002f0336"/>
    </style:style>
    <style:style style:name="P14" style:family="paragraph">
      <loext:graphic-properties draw:fill="gradient" draw:fill-color="#99ccff" draw:fill-gradient-name="Gradient_20_8"/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officeooo:rsid="002f0336"/>
    </style:style>
    <style:style style:name="T3" style:family="text">
      <style:text-properties officeooo:rsid="002e3bd9"/>
    </style:style>
    <style:style style:name="T4" style:family="text">
      <style:text-properties officeooo:rsid="0027d36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ortplex Frýdek-Místek, s.r.o.</text:p>
      <text:p text:style-name="Standard">Na <text:span text:style-name="T1">Příkopě 3726</text:span></text:p>
      <text:p text:style-name="Standard">738 01 Frýdek-Místek</text:p>
      <text:p text:style-name="Standard"><draw:frame draw:style-name="fr1" draw:name="adresa" text:anchor-type="paragraph" svg:x="9.664cm" svg:y="0.335cm" svg:width="8.273cm" draw:z-index="1"><draw:text-box fo:min-height="3.889cm"><text:p text:style-name="P13">Portál QCM</text:p></draw:text-box></draw:frame>Vyřizuje:<text:tab/><text:span text:style-name="T2">Adamczyk Vicherová</text:span> <text:sender-lastname text:fixed="false"/>/<text:span text:style-name="T2">775767964</text:span><text:sender-phone-work text:fixed="false"/></text:p>
      <text:p text:style-name="Standard">Datum:<text:tab/><text:date style:data-style-name="N36" text:date-value="2016-10-27T12:23:34.534664922">27.10.2016</text:date></text:p>
      <text:p text:style-name="Standard">Email:<text:tab/><text:sender-email text:fixed="false"/><text:span text:style-name="T2">jana.vicherová@sportplex.cz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p text:style-name="Standard"/>
      <text:p text:style-name="Standard"/>
      <text:p text:style-name="P3"/>
      <text:p text:style-name="P4"/>
      <text:p text:style-name="P4"/>
      <text:p text:style-name="P9"/>
      <text:p text:style-name="P9"/>
      <text:p text:style-name="P11"><text:span text:style-name="T2">Na základě podnětu obchodní společnosti Weppler a Trefil s.r.o., IČ: </text:span>00561894<text:span text:style-name="T2">, využívá zadavatel svého oprávnění doplnit informaci k zadávací dokumentaci k veřejné zakázce č. VZZPR16002 s názvem „ Dodávka krycího povrchu ledové plochy“ následovně:</text:span></text:p>
      <text:p text:style-name="P4"/>
      <text:p text:style-name="P9">Kupní smlouvu lze upravit dle podmínek § 222 zákona č. 134/2016 Sb., o zadávání veřejných zakázek.</text:p>
      <text:p text:style-name="Standard"/>
      <text:p text:style-name="P2"><text:sender-title text:fixed="false"/> <text:sender-firstname text:fixed="false"/> <text:sender-lastname text:fixed="false"/></text:p>
      <text:p text:style-name="P10"><text:sender-position text:fixed="false"/><text:span text:style-name="T4">Tato informace k <text:s/>zadávací dokumentace nevyžaduje prodloužení lhůty pro podání nabídek. </text:span></text:p>
      <text:p text:style-name="P1"><text:sender-company text:fixed="false"/></text:p>
      <text:p text:style-name="P1"/>
      <text:p text:style-name="P1"/>
      <text:p text:style-name="P9">S pozdravem</text:p>
      <text:p text:style-name="P9">Ing. Jana Adamczyk Vicherová</text:p>
      <text:p text:style-name="P9">vedoucí středisek A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gradient" draw:fill-color="#99ccff" draw:fill-gradient-name="Gradient_20_8"/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-0.993cm" svg:y="-0.418cm" svg:width="2.096cm" svg:height="1.699cm" draw:z-index="2"><draw:image xlink:href="Pictures/100000000000012C000000F31CA902B561E540BF.jp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6-10-27T12:08:37.306974165</meta:creation-date>
    <dc:language>cs-CZ</dc:language>
    <meta:editing-cycles>2</meta:editing-cycles>
    <meta:editing-duration>PT1M14S</meta:editing-duration>
    <dc:title>hlav_papir</dc:title>
    <dc:date>2016-10-27T12:23:34.354646329</dc:date>
    <meta:document-statistic meta:table-count="0" meta:image-count="1" meta:object-count="0" meta:page-count="1" meta:paragraph-count="18" meta:word-count="122" meta:character-count="869" meta:non-whitespace-character-count="757"/>
    <meta:user-defined meta:name="Info 1"/>
    <meta:user-defined meta:name="Info 2"/>
    <meta:user-defined meta:name="Info 3"/>
    <meta:user-defined meta:name="Info 4"/>
  </office:meta>
</office:document-meta>
</file>