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0F31CA902B561E540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P1" style:family="paragraph" style:parent-style-name="Standard">
      <style:text-properties officeooo:paragraph-rsid="001d7961"/>
    </style:style>
    <style:style style:name="P2" style:family="paragraph" style:parent-style-name="Standard">
      <style:text-properties officeooo:paragraph-rsid="0025af7c"/>
    </style:style>
    <style:style style:name="P3" style:family="paragraph" style:parent-style-name="Standard">
      <style:text-properties officeooo:rsid="0025af7c" officeooo:paragraph-rsid="0025af7c"/>
    </style:style>
    <style:style style:name="P4" style:family="paragraph" style:parent-style-name="Standard">
      <style:text-properties officeooo:rsid="0027d366" officeooo:paragraph-rsid="0027d366"/>
    </style:style>
    <style:style style:name="P5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P7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P8" style:family="paragraph" style:parent-style-name="Standard">
      <style:paragraph-properties fo:margin-top="0.101cm" fo:margin-bottom="0cm" loext:contextual-spacing="false"/>
    </style:style>
    <style:style style:name="P9" style:family="paragraph" style:parent-style-name="Frame_20_contents">
      <style:paragraph-properties fo:margin-top="0cm" fo:margin-bottom="0.049cm" loext:contextual-spacing="false"/>
      <style:text-properties officeooo:rsid="002e08a7" officeooo:paragraph-rsid="002e08a7"/>
    </style:style>
    <style:style style:name="P10" style:family="paragraph" style:parent-style-name="Standard">
      <style:text-properties officeooo:rsid="002e08a7" officeooo:paragraph-rsid="002e08a7"/>
    </style:style>
    <style:style style:name="P11" style:family="paragraph" style:parent-style-name="Standard">
      <style:text-properties officeooo:paragraph-rsid="002e08a7"/>
    </style:style>
    <style:style style:name="P12" style:family="paragraph">
      <loext:graphic-properties draw:fill="gradient" draw:fill-color="#99ccff" draw:fill-gradient-name="Gradient_20_8"/>
      <style:paragraph-properties fo:text-align="center"/>
    </style:style>
    <style:style style:name="T1" style:family="text">
      <style:text-properties officeooo:rsid="002ddece"/>
    </style:style>
    <style:style style:name="T2" style:family="text">
      <style:text-properties officeooo:rsid="002e08a7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ortplex Frýdek-Místek, s.r.o.</text:p>
      <text:p text:style-name="Standard">Na <text:span text:style-name="T1">Příkopě 3726</text:span></text:p>
      <text:p text:style-name="Standard">738 01 Frýdek-Místek</text:p>
      <text:p text:style-name="Standard"><draw:frame draw:style-name="fr1" draw:name="adresa" text:anchor-type="paragraph" svg:x="9.664cm" svg:y="0.335cm" svg:width="8.273cm" draw:z-index="1"><draw:text-box fo:min-height="3.889cm"><text:p text:style-name="P9">Účastníci VZMR16003</text:p></draw:text-box></draw:frame>Vyřizuje:<text:tab/><text:span text:style-name="T2">Jana Adamczyk</text:span>/<text:sender-phone-work text:fixed="false"/><text:span text:style-name="T2">775767964</text:span></text:p>
      <text:p text:style-name="Standard">Datum:<text:tab/><text:date style:data-style-name="N36" text:date-value="2016-11-22T09:20:16.333294543">22.11.2016</text:date>/<text:span text:style-name="T2">369</text:span></text:p>
      <text:p text:style-name="Standard">Email:<text:tab/><text:span text:style-name="T2">jana.vicherova@sportplex.cz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p text:style-name="Standard"/>
      <text:p text:style-name="Standard"/>
      <text:p text:style-name="P3"/>
      <text:p text:style-name="P4"/>
      <text:p text:style-name="P10">Informace k VZMR16003</text:p>
      <text:p text:style-name="P10"/>
      <text:p text:style-name="P11"><text:span text:style-name="T2">Tímto doplňujeme informaci, že dne 22. 11. 2016 byla na profil </text:span><text:a xlink:type="simple" xlink:href="https://www.zakazkyfm.cz/vz00000768" text:style-name="Internet_20_link" text:visited-style-name="Visited_20_Internet_20_Link"><text:span text:style-name="T2">https://www.zakazkyfm.cz/vz00000768</text:span></text:a><text:span text:style-name="T2"> vložena doplněná technická dokumentace, aktualizovaná o požadavky zadavatele.</text:span></text:p>
      <text:p text:style-name="P11"/>
      <text:p text:style-name="P11"><text:span text:style-name="T2">Název souboru „</text:span><text:a xlink:type="simple" xlink:href="https://www.zakazkyfm.cz/document_5275/7685833fe561e6c4-technicke_zadani_final_priloha3-pdf" text:style-name="Internet_20_link" text:visited-style-name="Visited_20_Internet_20_Link">technicke_zadani_final_priloha 3.pdf </text:a>„</text:p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10">S pozdravem</text:p>
      <text:p text:style-name="P10">Ing. Jana Adamczyk Vicherová</text:p>
      <text:p text:style-name="P10">vedoucí střediska</text:p>
      <text:p text:style-name="P2"><text:sender-title text:fixed="false"/> <text:sender-firstname text:fixed="false"/> <text:sender-lastname text:fixed="false"/></text:p>
      <text:p text:style-name="P3"><text:sender-position text:fixed="false"/></text:p>
      <text:p text:style-name="P1"><text:sender-company text:fixed="false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gradient draw:name="Gradient_20_7" draw:display-name="Gradient 7" draw:style="linear" draw:start-color="#e6e6e6" draw:end-color="#4c4c4c" draw:start-intensity="100%" draw:end-intensity="100%" draw:angle="900" draw:border="0%"/>
    <draw:gradient draw:name="Gradient_20_8" draw:display-name="Gradient 8" draw:style="linear" draw:start-color="#e6e6e6" draw:end-color="#999999" draw:start-intensity="100%" draw:end-intensity="100%" draw:angle="9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family="'DejaVu Sans Condensed'" style:font-style-name="Condense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style-name="Tučné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1" fo:font-family="'DejaVu Sans'" style:font-style-name="Oblique" style:font-family-generic="swiss" style:font-pitch="variable" fo:font-size="12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family="'DejaVu Sans'" style:font-style-name="Tučné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gradient" draw:fill-color="#99ccff" draw:fill-gradient-name="Gradient_20_8"/>
      <style:paragraph-properties fo:text-align="center"/>
    </style:style>
    <style:style style:name="M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MT1" style:family="text">
      <style:text-properties officeooo:rsid="002ddec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-0.993cm" svg:y="-0.418cm" svg:width="2.096cm" svg:height="1.699cm" draw:z-index="2"><draw:image xlink:href="Pictures/100000000000012C000000F31CA902B561E540BF.jpg" xlink:type="simple" xlink:show="embed" xlink:actuate="onLoad"/></draw:frame></text:p>
        <text:p text:style-name="Header"><draw:line text:anchor-type="paragraph" draw:z-index="0" draw:style-name="Mgr1" draw:text-style-name="MP1" svg:x1="-0.799cm" svg:y1="0cm" svg:x2="17.999cm" svg:y2="0cm"><text:p/></draw:line></text:p>
        <text:p text:style-name="MP2">Stránka <text:page-number text:select-page="current">1</text:page-number>/Celkem stránek <text:page-count>1</text:page-count></text:p>
      </style:header>
      <style:footer>
        <text:p text:style-name="MP3"/>
        <text:p text:style-name="MP4">Sportplex Frýdek-Místek, s.r.o. - Na <text:span text:style-name="MT1">Příkopě 3726</text:span> – 738 01 Frýdek-Místek - IČ: 26829495 – DIČ: CZ 26829495</text:p>
        <text:p text:style-name="MP4">zapsána v obchodním rejstříku u Krajského soudu v Ostravě, odd. C, vl. 26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creation-date>2016-11-22T09:11:46.759116503</meta:creation-date>
    <dc:language>cs-CZ</dc:language>
    <meta:editing-cycles>2</meta:editing-cycles>
    <meta:editing-duration>PT8M29S</meta:editing-duration>
    <dc:title>hlav_papir</dc:title>
    <dc:date>2016-11-22T09:20:16.006680074</dc:date>
    <meta:document-statistic meta:table-count="0" meta:image-count="1" meta:object-count="0" meta:page-count="1" meta:paragraph-count="19" meta:word-count="87" meta:character-count="689" meta:non-whitespace-character-count="614"/>
    <meta:user-defined meta:name="Info 1"/>
    <meta:user-defined meta:name="Info 2"/>
    <meta:user-defined meta:name="Info 3"/>
    <meta:user-defined meta:name="Info 4"/>
  </office:meta>
</office:document-meta>
</file>