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F32464F7B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OpenSymbol" svg:font-family="OpenSymbol, 'Arial Unicode MS'"/>
    <style:font-face style:name="DejaVu Sans2" svg:font-family="'DejaVu San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P1" style:family="paragraph" style:parent-style-name="Standard">
      <style:text-properties officeooo:paragraph-rsid="001d7961"/>
    </style:style>
    <style:style style:name="P2" style:family="paragraph" style:parent-style-name="Standard">
      <style:text-properties officeooo:paragraph-rsid="0025af7c"/>
    </style:style>
    <style:style style:name="P3" style:family="paragraph" style:parent-style-name="Standard">
      <style:text-properties officeooo:rsid="0025af7c" officeooo:paragraph-rsid="0025af7c"/>
    </style:style>
    <style:style style:name="P4" style:family="paragraph" style:parent-style-name="Standard">
      <style:text-properties officeooo:rsid="0027d366" officeooo:paragraph-rsid="0027d366"/>
    </style:style>
    <style:style style:name="P5" style:family="paragraph" style:parent-style-name="Standard">
      <style:text-properties officeooo:rsid="002e5008" officeooo:paragraph-rsid="002e5008"/>
    </style:style>
    <style:style style:name="P6" style:family="paragraph" style:parent-style-name="Standard">
      <style:paragraph-properties fo:line-height="150%"/>
      <style:text-properties officeooo:rsid="002e5008" officeooo:paragraph-rsid="002e5008"/>
    </style:style>
    <style:style style:name="P7" style:family="paragraph" style:parent-style-name="Standard">
      <style:text-properties officeooo:rsid="002e5008" officeooo:paragraph-rsid="002fd6a5"/>
    </style:style>
    <style:style style:name="P8" style:family="paragraph" style:parent-style-name="Standard">
      <style:text-properties officeooo:rsid="002fd6a5" officeooo:paragraph-rsid="002fd6a5"/>
    </style:style>
    <style:style style:name="P9" style:family="paragraph" style:parent-style-name="Standard">
      <style:paragraph-properties fo:line-height="150%"/>
      <style:text-properties officeooo:rsid="002fd6a5" officeooo:paragraph-rsid="002fd6a5"/>
    </style:style>
    <style:style style:name="P10" style:family="paragraph" style:parent-style-name="Standard">
      <style:text-properties officeooo:paragraph-rsid="002fd6a5"/>
    </style:style>
    <style:style style:name="P1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P14" style:family="paragraph" style:parent-style-name="Standard">
      <style:paragraph-properties fo:margin-top="0.101cm" fo:margin-bottom="0cm" loext:contextual-spacing="false"/>
    </style:style>
    <style:style style:name="P1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DejaVu Sans Condensed1" fo:font-size="10pt" fo:language="sk" fo:country="SK" officeooo:paragraph-rsid="002fd6a5" style:font-size-asian="10pt" style:font-size-complex="10pt"/>
    </style:style>
    <style:style style:name="P16" style:family="paragraph" style:parent-style-name="Frame_20_contents">
      <style:paragraph-properties fo:margin-top="0cm" fo:margin-bottom="0.049cm" loext:contextual-spacing="false"/>
      <style:text-properties officeooo:rsid="0025af7c" officeooo:paragraph-rsid="0027d366"/>
    </style:style>
    <style:style style:name="P17" style:family="paragraph" style:parent-style-name="Frame_20_contents">
      <style:paragraph-properties fo:margin-top="0cm" fo:margin-bottom="0.049cm" loext:contextual-spacing="false"/>
      <style:text-properties officeooo:rsid="002e5008" officeooo:paragraph-rsid="002e5008"/>
    </style:style>
    <style:style style:name="P18" style:family="paragraph" style:parent-style-name="Frame_20_contents">
      <style:paragraph-properties fo:margin-top="0cm" fo:margin-bottom="0.049cm" loext:contextual-spacing="false"/>
      <style:text-properties officeooo:rsid="002e5008" officeooo:paragraph-rsid="002fd6a5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2a454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DejaVu Sans Condensed1" fo:font-size="10pt" fo:language="sk" fo:country="SK" officeooo:paragraph-rsid="0032a454" style:font-size-asian="10pt" style:font-size-complex="10pt"/>
    </style:style>
    <style:style style:name="P21" style:family="paragraph">
      <style:paragraph-properties fo:text-align="center"/>
    </style:style>
    <style:style style:name="T1" style:family="text">
      <style:text-properties officeooo:rsid="002ddece"/>
    </style:style>
    <style:style style:name="T2" style:family="text">
      <style:text-properties officeooo:rsid="002e5008"/>
    </style:style>
    <style:style style:name="T3" style:family="text">
      <style:text-properties officeooo:rsid="002fd6a5"/>
    </style:style>
    <style:style style:name="T4" style:family="text">
      <style:text-properties style:font-name="DejaVu Sans Condensed1" fo:font-size="10pt" fo:language="sk" fo:country="SK" officeooo:rsid="003158bf" style:font-size-asian="10pt" style:font-size-complex="10pt"/>
    </style:style>
    <style:style style:name="T5" style:family="text">
      <style:text-properties style:font-name="DejaVu Sans Condensed1" fo:font-size="10pt" fo:language="sk" fo:country="SK" officeooo:rsid="002e5008" style:font-size-asian="10pt" style:font-size-complex="10pt"/>
    </style:style>
    <style:style style:name="T6" style:family="text">
      <style:text-properties style:font-name="DejaVu Sans Condensed1" fo:font-size="10pt" fo:language="sk" fo:country="SK" fo:font-weight="bold" style:font-size-asian="10pt" style:font-weight-asian="bold" style:font-size-complex="10pt" style:font-weight-complex="bold"/>
    </style:style>
    <style:style style:name="T7" style:family="text">
      <style:text-properties style:font-name="DejaVu Sans Condensed1" fo:font-size="10pt" fo:language="sk" fo:country="SK" fo:font-weight="bold" officeooo:rsid="002fd6a5" style:font-size-asian="10pt" style:font-weight-asian="bold" style:font-size-complex="10pt" style:font-weight-complex="bold"/>
    </style:style>
    <style:style style:name="T8" style:family="text">
      <style:text-properties style:font-name="DejaVu Sans Condensed1" fo:font-size="10pt" fo:language="sk" fo:country="SK" fo:font-weight="bold" officeooo:rsid="003158bf" style:font-size-asian="10pt" style:font-weight-asian="bold" style:font-size-complex="10pt" style:font-weight-complex="bold"/>
    </style:style>
    <style:style style:name="T9" style:family="text">
      <style:text-properties style:font-name="DejaVu Sans Condensed1" fo:font-size="10pt" fo:language="sk" fo:country="SK" fo:font-weight="bold" officeooo:rsid="002e5008" style:font-size-asian="10pt" style:font-weight-asian="bold" style:font-size-complex="10pt" style:font-weight-complex="bold"/>
    </style:style>
    <style:style style:name="T10" style:family="text">
      <style:text-properties style:font-name="DejaVu Sans Condensed1" fo:font-size="10pt" fo:language="sk" fo:country="SK" fo:font-weight="normal" officeooo:rsid="002e5008" style:font-size-asian="10pt" style:font-weight-asian="normal" style:font-size-complex="10pt" style:font-weight-complex="normal"/>
    </style:style>
    <style:style style:name="T11" style:family="text">
      <style:text-properties fo:font-weight="bold" officeooo:rsid="002fd6a5" style:font-weight-asian="bold" style:font-weight-complex="bold"/>
    </style:style>
    <style:style style:name="T12" style:family="text">
      <style:text-properties officeooo:rsid="0031c4fb"/>
    </style:style>
    <style:style style:name="T13" style:family="text">
      <style:text-properties fo:font-weight="normal" officeooo:rsid="002fd6a5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portplex Frýdek-Místek, s.r.o.</text:p>
      <text:p text:style-name="Standard">Na <text:span text:style-name="T1">Příkopě 3726</text:span></text:p>
      <text:p text:style-name="Standard">738 01 Frýdek-Místek</text:p>
      <text:p text:style-name="Standard">Vyřizuje:<text:tab/><text:span text:style-name="T2">Ing. michaela Mahrová</text:span> <text:sender-firstname text:fixed="false"/> <text:sender-lastname text:fixed="false"/>/<text:sender-phone-work text:fixed="false"/><text:span text:style-name="T2"> 608 767 977</text:span></text:p>
      <text:p text:style-name="Standard">Datum:<text:tab/><text:date style:data-style-name="N36" text:date-value="2016-12-07T15:22:46.089239576">07.12.2016</text:date>/<text:span text:style-name="T2">372</text:span></text:p>
      <text:p text:style-name="Standard"><draw:frame draw:style-name="fr1" draw:name="adresa" text:anchor-type="paragraph" svg:x="9.204cm" svg:y="0.062cm" svg:width="8.006cm" draw:z-index="1"><draw:text-box fo:min-height="3.595cm"><text:p text:style-name="P16"><text:tab/></text:p><text:p text:style-name="P16"/><text:p text:style-name="P16"/><text:p text:style-name="P18">Účastníci řízení<text:span text:style-name="T3"> </text:span></text:p><text:p text:style-name="P18"/><text:p text:style-name="P17"/></draw:text-box></draw:frame>Email:<text:tab/><text:span text:style-name="T2">michaela.mahrova@sportplex.cz</text:span><text:sender-email text:fixed="false"/></text:p>
      <text:p text:style-name="P10"/>
      <text:p text:style-name="Standard"/>
      <text:p text:style-name="Standard"/>
      <text:p text:style-name="Standard"/>
      <text:p text:style-name="Standard"/>
      <text:h text:style-name="Heading_20_2" text:outline-level="2"/>
      <text:p text:style-name="Standard"/>
      <text:p text:style-name="Standard"/>
      <text:p text:style-name="P3"/>
      <text:p text:style-name="P8">Č.j. <text:s text:c="2"/>: <text:s/>VZZPR16002 <text:span text:style-name="T2">Dodávka krycího povrchu ledové plochy</text:span></text:p>
      <text:p text:style-name="P7"/>
      <text:p text:style-name="P5"/>
      <text:p text:style-name="P5">Oznámení o zrušení zadávacího řízení dle<text:span text:style-name="T12"> par. 127</text:span> Zák 134<text:span text:style-name="T12">/2016 Sb.</text:span></text:p>
      <text:p text:style-name="P5"/>
      <text:p text:style-name="P6"/>
      <text:p text:style-name="P19"><text:span text:style-name="T2"><text:tab/>Oznamujeme tímto účastníkům řízení, že zadavatel ruší zadávací řízení VZZPR16002 Dodávka krycího povrchu ledové plochy, dle paragrafu 127 odst.2d, na základě důvodů hodných zvláštního zřetele, které se vyskytly </text:span><text:span text:style-name="T5">v </text:span><text:span text:style-name="T10">průběh</text:span><text:span text:style-name="T13">u</text:span><text:span text:style-name="T5"> tohoto řízení.</text:span></text:p>
      <text:p text:style-name="P20"/>
      <text:p text:style-name="P15"/>
      <text:p text:style-name="P6"/>
      <text:p text:style-name="P9">Ing. Michaela Mahrová</text:p>
      <text:p text:style-name="P9">jednatel společnosti</text:p>
      <text:p text:style-name="P6"/>
      <text:p text:style-name="P5"/>
      <text:p text:style-name="P4"/>
      <text:p text:style-name="P4"/>
      <text:p text:style-name="P4"/>
      <text:p text:style-name="Standard"/>
      <text:p text:style-name="P2"><text:sender-title text:fixed="false"/> <text:sender-firstname text:fixed="false"/> <text:sender-lastname text:fixed="false"/></text:p>
      <text:p text:style-name="P3"><text:sender-position text:fixed="false"/></text:p>
      <text:p text:style-name="P1"><text:sender-company text:fixed="fals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OpenSymbol" svg:font-family="OpenSymbol, 'Arial Unicode MS'"/>
    <style:font-face style:name="DejaVu Sans2" svg:font-family="'DejaVu San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gradient draw:name="Gradient_20_7" draw:display-name="Gradient 7" draw:style="linear" draw:start-color="#e6e6e6" draw:end-color="#4c4c4c" draw:start-intensity="100%" draw:end-intensity="100%" draw:angle="900" draw:border="0%"/>
    <draw:gradient draw:name="Gradient_20_8" draw:display-name="Gradient 8" draw:style="linear" draw:start-color="#e6e6e6" draw:end-color="#999999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Tučné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Oblique" style:font-family-generic="swiss" style:font-pitch="variable" fo:font-size="12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family="'DejaVu Sans'" style:font-style-name="Tučné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MT1" style:family="text">
      <style:text-properties officeooo:rsid="002ddec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-0.993cm" svg:y="-0.418cm" svg:width="2.096cm" svg:height="1.699cm" draw:z-index="2"><draw:image xlink:href="Pictures/100000000000012C000000F32464F7BA.jpg" xlink:type="simple" xlink:show="embed" xlink:actuate="onLoad"/></draw:frame></text:p>
        <text:p text:style-name="Header"><draw:line text:anchor-type="paragraph" draw:z-index="0" draw:style-name="Mgr1" draw:text-style-name="MP1" svg:x1="-0.799cm" svg:y1="0cm" svg:x2="17.999cm" svg:y2="0cm"><text:p/></draw:line></text:p>
        <text:p text:style-name="MP2">Stránka <text:page-number text:select-page="current">1</text:page-number>/Celkem stránek <text:page-count>1</text:page-count></text:p>
      </style:header>
      <style:footer>
        <text:p text:style-name="MP3"/>
        <text:p text:style-name="MP4">Sportplex Frýdek-Místek, s.r.o. - Na <text:span text:style-name="MT1">Příkopě 3726</text:span>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6-11-10T15:08:35.104525384</meta:creation-date>
    <dc:language>cs-CZ</dc:language>
    <meta:editing-cycles>4</meta:editing-cycles>
    <meta:editing-duration>PT9M32S</meta:editing-duration>
    <dc:title>hlav_papir</dc:title>
    <dc:date>2016-12-07T15:22:45.887513649</dc:date>
    <meta:document-statistic meta:table-count="0" meta:image-count="1" meta:object-count="0" meta:page-count="1" meta:paragraph-count="19" meta:word-count="112" meta:character-count="798" meta:non-whitespace-character-count="690"/>
    <meta:user-defined meta:name="Info 1"/>
    <meta:user-defined meta:name="Info 2"/>
    <meta:user-defined meta:name="Info 3"/>
    <meta:user-defined meta:name="Info 4"/>
  </office:meta>
</office:document-meta>
</file>