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2C000000F31CA902B561E540BF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, Arial" style:font-family-generic="swiss" style:font-pitch="variable"/>
  </office:font-face-decls>
  <office:automatic-styles>
    <style:style style:name="P1" style:family="paragraph" style:parent-style-name="Standard">
      <style:text-properties officeooo:paragraph-rsid="001d7961"/>
    </style:style>
    <style:style style:name="P2" style:family="paragraph" style:parent-style-name="Standard">
      <style:text-properties officeooo:paragraph-rsid="0025af7c"/>
    </style:style>
    <style:style style:name="P3" style:family="paragraph" style:parent-style-name="Standard">
      <style:text-properties officeooo:rsid="0025af7c" officeooo:paragraph-rsid="0025af7c"/>
    </style:style>
    <style:style style:name="P4" style:family="paragraph" style:parent-style-name="Standard">
      <style:paragraph-properties fo:text-align="justify" style:justify-single-word="false"/>
      <style:text-properties officeooo:rsid="0025af7c" officeooo:paragraph-rsid="0025af7c"/>
    </style:style>
    <style:style style:name="P5" style:family="paragraph" style:parent-style-name="Standard">
      <style:text-properties style:font-name="DejaVu Sans Condensed2" officeooo:rsid="0027d366" officeooo:paragraph-rsid="0027d366"/>
    </style:style>
    <style:style style:name="P6" style:family="paragraph" style:parent-style-name="Standard">
      <style:paragraph-properties fo:text-align="justify" style:justify-single-word="false"/>
      <style:text-properties style:font-name="DejaVu Sans Condensed2" officeooo:rsid="0027d366" officeooo:paragraph-rsid="0027d366"/>
    </style:style>
    <style:style style:name="P7" style:family="paragraph" style:parent-style-name="Standard">
      <style:paragraph-properties fo:text-align="start" style:justify-single-word="false"/>
      <style:text-properties style:font-name="DejaVu Sans Condensed2" officeooo:rsid="0030600b" officeooo:paragraph-rsid="0030600b"/>
    </style:style>
    <style:style style:name="P8" style:family="paragraph" style:parent-style-name="Standard">
      <style:paragraph-properties fo:line-height="115%" fo:text-align="justify" style:justify-single-word="false"/>
      <style:text-properties style:font-name="DejaVu Sans Condensed2" officeooo:rsid="002e7cf5" officeooo:paragraph-rsid="002e7cf5"/>
    </style:style>
    <style:style style:name="P9" style:family="paragraph" style:parent-style-name="Standard">
      <style:paragraph-properties fo:line-height="115%" fo:text-align="justify" style:justify-single-word="false"/>
      <style:text-properties style:font-name="DejaVu Sans Condensed2" officeooo:rsid="0031fcd0" officeooo:paragraph-rsid="0031fcd0"/>
    </style:style>
    <style:style style:name="P10" style:family="paragraph" style:parent-style-name="Standard">
      <style:paragraph-properties fo:line-height="115%" fo:text-align="justify" style:justify-single-word="false"/>
      <style:text-properties style:font-name="DejaVu Sans Condensed2" officeooo:rsid="0031fcd0" officeooo:paragraph-rsid="002e7cf5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1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P1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P15" style:family="paragraph" style:parent-style-name="Standard">
      <style:paragraph-properties fo:margin-top="0.101cm" fo:margin-bottom="0cm" loext:contextual-spacing="false"/>
    </style:style>
    <style:style style:name="P16" style:family="paragraph" style:parent-style-name="Text_20_body_20__28_user_29_">
      <style:paragraph-properties fo:line-height="115%" fo:text-align="justify" style:justify-single-word="false"/>
      <style:text-properties style:font-name="DejaVu Sans Condensed2" officeooo:rsid="0031fcd0" officeooo:paragraph-rsid="00367b68"/>
    </style:style>
    <style:style style:name="P17" style:family="paragraph">
      <loext:graphic-properties draw:fill="gradient" draw:fill-color="#99ccff" draw:fill-gradient-name="Gradient_20_8"/>
      <style:paragraph-properties fo:text-align="center"/>
    </style:style>
    <style:style style:name="T1" style:family="text">
      <style:text-properties officeooo:rsid="002ddece"/>
    </style:style>
    <style:style style:name="T2" style:family="text">
      <style:text-properties officeooo:rsid="002e7cf5"/>
    </style:style>
    <style:style style:name="T3" style:family="text">
      <style:text-properties officeooo:rsid="0031fcd0"/>
    </style:style>
    <style:style style:name="T4" style:family="text">
      <style:text-properties officeooo:rsid="00202157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Sportplex Frýdek-Místek, s.r.o.</text:p>
      <text:p text:style-name="Standard">Na <text:span text:style-name="T1">Příkopě 3726</text:span></text:p>
      <text:p text:style-name="Standard">738 01 Frýdek-Místek</text:p>
      <text:p text:style-name="Standard"><draw:frame draw:style-name="fr1" draw:name="adresa" text:anchor-type="paragraph" svg:x="9.664cm" svg:y="0.335cm" svg:width="8.273cm" draw:z-index="1"><draw:text-box fo:min-height="3.889cm"><text:p text:style-name="P7">MAXPROGRES, s.r.o.<text:line-break/>Traťova 1<text:line-break/>619 00 Brno</text:p></draw:text-box></draw:frame>Vyřizuje:<text:tab/><text:span text:style-name="T2">Adamczyk Jana</text:span> <text:sender-lastname text:fixed="false"/>/<text:sender-phone-work text:fixed="false"/><text:span text:style-name="T2">775767964</text:span></text:p>
      <text:p text:style-name="Standard">Datum:<text:tab/><text:date style:data-style-name="N36" text:date-value="2016-12-13T08:39:02.749527096">13.12.2016</text:date>/<text:span text:style-name="T2">374</text:span></text:p>
      <text:p text:style-name="Standard">Email:<text:tab/><text:sender-email text:fixed="false"/><text:span text:style-name="T2">jana.vicherova@sportplex.cz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Heading_20_2" text:outline-level="2"/>
      <text:p text:style-name="Standard"/>
      <text:p text:style-name="P11"/>
      <text:p text:style-name="P4"/>
      <text:p text:style-name="P6"/>
      <text:p text:style-name="P8">Žádost o vysvětlení nabídky</text:p>
      <text:p text:style-name="P8"/>
      <text:p text:style-name="P8">Oslovujeme Vás jako zadavatel <text:span text:style-name="T4">VZMR16003, </text:span>s žádostí o vysvětlení Vaší nabídky. <text:span text:style-name="T3">Ve Vaši nabídce schází jakákoliv specifikace a kritéria, která požadujeme u všech zařízení, která jsou uvedena v technické dokumentaci. </text:span></text:p>
      <text:p text:style-name="P10"/>
      <text:p text:style-name="P16">Vaši odpověď na naši žádost prosíme doručte nejpozději do 20.12.2016, na adresu Sportplex Frýdek-Místek s.r.o, Na Příkopě 3726, Frýdek-Místek. Tato žádost bude také uveřejněna na portálu <text:a xlink:type="simple" xlink:href="http://www.zakazkyfm.cz/" text:style-name="Internet_20_link" text:visited-style-name="Visited_20_Internet_20_Link"><text:span text:style-name="Internet_20_link">www.zakazkyfm.cz</text:span></text:a>.</text:p>
      <text:p text:style-name="P9"/>
      <text:p text:style-name="P9">S pozdravem</text:p>
      <text:p text:style-name="P9"/>
      <text:p text:style-name="P9"/>
      <text:p text:style-name="P9"/>
      <text:p text:style-name="P9">Ing. Jana Adamczyk Vicherová</text:p>
      <text:p text:style-name="P9">vedoucí střediska APO</text:p>
      <text:p text:style-name="P6"/>
      <text:p text:style-name="P5"/>
      <text:p text:style-name="P5"/>
      <text:p text:style-name="Standard"/>
      <text:p text:style-name="P2"><text:sender-title text:fixed="false"/> <text:sender-firstname text:fixed="false"/> <text:sender-lastname text:fixed="false"/></text:p>
      <text:p text:style-name="P3"><text:sender-position text:fixed="false"/></text:p>
      <text:p text:style-name="P1"><text:sender-company text:fixed="false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charset="x-symbol"/>
    <style:font-face style:name="DejaVu Sans2" svg:font-family="'DejaVu Sans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adornments="Oblique" style:font-family-generic="swiss" style:font-pitch="variable"/>
    <style:font-face style:name="DejaVu Sans" svg:font-family="'DejaVu Sans'" style:font-adornments="Tučné" style:font-family-generic="swiss" style:font-pitch="variable"/>
    <style:font-face style:name="DejaVu Sans Condensed2" svg:font-family="'DejaVu Sans Condensed'" style:font-family-generic="swiss" style:font-pitch="variable"/>
    <style:font-face style:name="DejaVu Sans Condensed" svg:font-family="'DejaVu Sans Condensed'" style:font-adornments="Condensed" style:font-family-generic="swiss" style:font-pitch="variable"/>
    <style:font-face style:name="DejaVu Sans Condensed1" svg:font-family="'DejaVu Sans Condensed', Arial" style:font-family-generic="swiss" style:font-pitch="variable"/>
  </office:font-face-decls>
  <office:styles>
    <draw:gradient draw:name="Gradient_20_7" draw:display-name="Gradient 7" draw:style="linear" draw:start-color="#e6e6e6" draw:end-color="#4c4c4c" draw:start-intensity="100%" draw:end-intensity="100%" draw:angle="900" draw:border="0%"/>
    <draw:gradient draw:name="Gradient_20_8" draw:display-name="Gradient 8" draw:style="linear" draw:start-color="#e6e6e6" draw:end-color="#999999" draw:start-intensity="100%" draw:end-intensity="100%" draw:angle="900" draw:border="0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/>
    </style:default-style>
    <style:default-style style:family="paragraph">
      <style:paragraph-properties fo:hyphenation-ladder-count="no-limit" style:text-autospace="ideograph-alpha" style:punctuation-wrap="hanging" style:line-break="strict" style:writing-mode="page"/>
      <style:text-properties style:use-window-font-color="true" style:font-name="Times New Roman" fo:font-size="12pt" fo:language="cs" fo:country="CZ" style:font-name-asian="DejaVu Sans2" style:font-size-asian="12pt" style:language-asian="cs" style:country-asian="CZ" style:font-name-complex="DejaVu Sans2" style:font-size-complex="12pt" style:language-complex="cs" style:country-complex="CZ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DejaVu Sans Condensed" fo:font-family="'DejaVu Sans Condensed'" style:font-style-name="Condensed" style:font-family-generic="swiss" style:font-pitch="variable" fo:font-size="10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style:font-name="DejaVu Sans" fo:font-family="'DejaVu Sans'" style:font-style-name="Tučné" style:font-family-generic="swiss" style:font-pitch="variabl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DejaVu Sans1" fo:font-family="'DejaVu Sans'" style:font-style-name="Oblique" style:font-family-generic="swiss" style:font-pitch="variable" fo:font-size="12pt" fo:font-style="oblique" fo:font-weight="bold" style:font-size-asian="14pt" style:font-style-asian="italic" style:font-weight-asian="normal" style:font-size-complex="14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style:font-name="DejaVu Sans" fo:font-family="'DejaVu Sans'" style:font-style-name="Tučné" style:font-family-generic="swiss" style:font-pitch="variable" fo:font-size="13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 Condensed1" fo:font-family="'DejaVu Sans Condensed', Arial" style:font-family-generic="swiss" style:font-pitch="variable" fo:font-size="10pt" fo:language="cs" fo:country="CZ" style:letter-kerning="true" style:font-name-asian="DejaVu Sans Condensed1" style:font-family-asian="'DejaVu Sans Condensed', Arial" style:font-family-generic-asian="swiss" style:font-pitch-asian="variable" style:font-size-asian="10pt" style:language-asian="zh" style:country-asian="CN" style:font-name-complex="DejaVu Sans Condensed1" style:font-family-complex="'DejaVu Sans Condensed', Arial" style:font-family-generic-complex="swiss" style:font-pitch-complex="variable" style:font-size-complex="12pt" style:language-complex="cs" style:country-complex="CZ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loext:graphic-properties draw:fill="gradient" draw:fill-color="#99ccff" draw:fill-gradient-name="Gradient_20_8"/>
      <style:paragraph-properties fo:text-align="center"/>
    </style:style>
    <style:style style:name="MP2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3" style:family="paragraph" style:parent-style-name="Footer">
      <style:paragraph-properties fo:text-align="end" style:justify-single-word="false"/>
      <style:text-properties style:use-window-font-color="true" fo:font-size="7pt" style:font-size-asian="7pt" style:font-size-complex="7pt"/>
    </style:style>
    <style:style style:name="MP4" style:family="paragraph" style:parent-style-name="Footer">
      <style:paragraph-properties fo:text-align="end" style:justify-single-word="false"/>
      <style:text-properties style:use-window-font-color="true" fo:font-size="7pt" officeooo:paragraph-rsid="002c5a63" style:font-size-asian="7pt" style:font-size-complex="7pt"/>
    </style:style>
    <style:style style:name="MT1" style:family="text">
      <style:text-properties officeooo:rsid="002ddec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width="0.102cm" svg:stroke-color="#333333" draw:fill="gradient" draw:fill-color="#99ccff" draw:fill-gradient-name="Gradient_20_8" draw:textarea-horizontal-align="center" draw:textarea-vertical-align="middle" fo:padding-top="0.055cm" fo:padding-bottom="0.055cm" fo:padding-left="0.055cm" fo:padding-right="0.05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0.64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99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fo:border-top="0.51pt solid #000000" fo:border-bottom="none" fo:border-left="none" fo:border-right="none" fo:padding="0cm" style:shadow="none" fo:background-color="transparent" style:dynamic-spacing="false" draw:fill="none" draw:fill-color="#99ccf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ázky1" text:anchor-type="paragraph" svg:x="-0.993cm" svg:y="-0.418cm" svg:width="2.096cm" svg:height="1.699cm" draw:z-index="2"><draw:image xlink:href="Pictures/100000000000012C000000F31CA902B561E540BF.jpg" xlink:type="simple" xlink:show="embed" xlink:actuate="onLoad"/></draw:frame></text:p>
        <text:p text:style-name="Header"><draw:line text:anchor-type="paragraph" draw:z-index="0" draw:style-name="Mgr1" draw:text-style-name="MP1" svg:x1="-0.799cm" svg:y1="0cm" svg:x2="17.999cm" svg:y2="0cm"><text:p/></draw:line></text:p>
        <text:p text:style-name="MP2">Stránka <text:page-number text:select-page="current">1</text:page-number>/Celkem stránek <text:page-count>1</text:page-count></text:p>
      </style:header>
      <style:footer>
        <text:p text:style-name="MP3"/>
        <text:p text:style-name="MP4">Sportplex Frýdek-Místek, s.r.o. - Na <text:span text:style-name="MT1">Příkopě 3726</text:span> – 738 01 Frýdek-Místek - IČ: 26829495 – DIČ: CZ 26829495</text:p>
        <text:p text:style-name="MP4">zapsána v obchodním rejstříku u Krajského soudu v Ostravě, odd. C, vl. 26914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5.2$Linux_X86_64 LibreOffice_project/10m0$Build-2</meta:generator>
    <meta:creation-date>2016-12-12T12:19:16.001199017</meta:creation-date>
    <dc:language>cs-CZ</dc:language>
    <meta:editing-cycles>8</meta:editing-cycles>
    <meta:editing-duration>PT1H14M16S</meta:editing-duration>
    <dc:title>hlav_papir</dc:title>
    <dc:date>2016-12-13T07:39:00.236471044</dc:date>
    <meta:print-date>2016-12-13T08:37:35.915142595</meta:print-date>
    <meta:document-statistic meta:table-count="0" meta:image-count="1" meta:object-count="0" meta:page-count="1" meta:paragraph-count="19" meta:word-count="127" meta:character-count="910" meta:non-whitespace-character-count="794"/>
    <meta:user-defined meta:name="Info 1"/>
    <meta:user-defined meta:name="Info 2"/>
    <meta:user-defined meta:name="Info 3"/>
    <meta:user-defined meta:name="Info 4"/>
  </office:meta>
</office:document-meta>
</file>