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říloha č. 1b Světlo – technický rider </text:p>
      <text:p text:style-name="Standard"><text:s/></text:p>
      <text:p text:style-name="Standard">Ozvučení: Požadujeme ozvučovací systém adekvátní typu, velikosti akce a počtu návštěvníků. Pokud bude pro ozvučení akce použit neznačkový zvukový systém, žádáme o konzultaci s našim zvukařem (Adam Pech Tel.: 732 664 884). Mixážní pult požadujeme standardní digitální s minimálně 24 vstupy. Skupina má vlastního zvukaře. Nedisponuje vlastním mixem. <text:s/></text:p>
      <text:p text:style-name="Standard"><text:s/></text:p>
      <text:p text:style-name="Standard">Kapela si vozí vlastní odposlechový - in-ear systém a nepožaduje podlahové monitory. Pro zapojení kompletního vybavení na podiu požadujeme rozvod 230V, viz stageplan. Požadované zapojení a ozvučení jednotlivých nástrojů je uvedeno v input listu – viz. Dále. <text:s/></text:p>
      <text:p text:style-name="Standard"><text:s/></text:p>
      <text:p text:style-name="Standard">Osvětlení: Požadujeme efektové osvětlení adekvátní času vystoupení a charakteru akce. Vždy při snížené viditelnosti (po západu slunce, nebo v interiérech) žádáme o nasvícení umělce na pódiu bílým světlem (tzv. Front light) </text:p>
      <text:p text:style-name="Standard"><text:s/></text:p>
      <text:p text:style-name="Standard">Pódium: <text:s/>Na pódiu požadujeme riser (vyvýšené podium) pod bicí dle stageplánu. Jejich velikost by neměla být menší než 2x2m </text:p>
      <text:p text:style-name="Standard"><text:s/></text:p>
      <text:p text:style-name="Standard">Pořadatel je povinen zabezpečit, aby s nástrojovou aparaturou a vybavením Umělce na pódiu nemanipulovala žádná osoba bez výslovného souhlasu Umělce (takový bude udělen zpravidla za účelem rychlého přemístění připravené nástrojové aparatury z místa přípravy dle předchozí odrážky na pódium a zpět). </text:p>
      <text:p text:style-name="Standard"><text:s/></text:p>
      <text:p text:style-name="Standard">Efekty: V průběhu koncertu skupina používá papírové konfety, které jsou dálkově odpáleny nad hlavy diváků. V případě, že jejich použití není z technických, nebo ekologických důvodů možné, je třeba toto nahlásit 3 dny před termínem koncertu. </text:p>
      <text:p text:style-name="Standard"><text:s/></text:p>
      <text:p text:style-name="Standard">Skupina také používá efekt vertikálních chrličů páry (Furry Jett). Pro zapojení těchto chrličů požadujeme rozvod 230 V dle stage plánu. Pro užití je zejména nutné vypnutí požárních hlásičů a samohasících systémů. 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09:32:14.950000000</meta:creation-date>
    <dc:date>2018-10-29T09:33:34.850000000</dc:date>
    <meta:editing-duration>PT1M9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6" meta:word-count="248" meta:character-count="1753" meta:non-whitespace-character-count="1492"/>
  </office:meta>
</office:document-meta>
</file>