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ech. rider Dolls In The Factory (+stageplan v příloze)</text:span><text:line-break/>V podstatě běžné podmínky pro poprockovou kapelu jaké na našem adventu bývají,<text:line-break/><text:span text:style-name="T1">Podium:</text:span> nepamatuji si loňské rozměry podia, ale min. 8 x 6 metrů, + 30cm praktikábly na podium pod bicí 2 x 3m bude stačit, (můžou být ty z národa).<text:line-break/><text:span text:style-name="T1">Zvuk venek:</text:span> Profi PA (jako obvykle), min. 16ti vstupý mix (+ FX a klasické vybavení zvukaře), <text:line-break/><text:span text:style-name="T1">Zvuk podium: </text:span>4 monitorové cesty pro běžné odposlechy na podiu, <text:span text:style-name="T1">přívody elektriky a nazvučení dle stageplane</text:span> (v přloze),<text:line-break/><text:span text:style-name="T1">Světla: </text:span>Běžný světelný park bílý statický i <text:span text:style-name="T1">barevný</text:span> blikací / měnící barvy ať to není nuda. Na pódiu aspoň <text:span text:style-name="T1">dva funkční tepelné zářiče</text:span>! (loni nefungoval ani jeden!), ať mi tam kluci nezmrznou,<text:line-break/>Hlídané <text:span text:style-name="T1">backstage </text:span>zázemí pro uložení věcí a možnost převlečení + <text:span text:style-name="T1">pitný režim</text:span> balená voda neperlivá neslazená min. 0,5l 6ks (vlažná, ne ledová).<text:line-break/>Nic nadstandartního kluci nepotřebujou a nic dalšího mě nenapadá, bude dobré, když mi napíšeš, kdo to bude zvučit, já s ním pak projdu playlist a detaily (zvuk zřejmě pohlídá i vlastní zvukař Kuba Štefek)<text:line-break/>Loňský zvuk byl myslím ok.  (ne p. Vlkoš) </text:p>
      <text:p text:style-name="Standard"/>
      <text:p text:style-name="Standard"/>
      <text:p text:style-name="Standard"/>
      <text:p text:style-name="Standard">Pro <text:span text:style-name="T1">talentové holky</text:span>: Profi mikrofon + odposlech na podiu a USB flash wav/mp3 player na/u mixu, ať může zvukař pouštět podklady pro zpěv (loni bylo ok).<text:line-break/>Pokud bude vítězka Anna Chodura, bude potřeba zřejmě ještě mikrofon (možná linka) pro nazvuční ukulele (zatím nevím, dám vědě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15:56.321000000</meta:creation-date>
    <dc:date>2018-10-16T13:17:29.001000000</dc:date>
    <meta:editing-duration>PT1M32S</meta:editing-duration>
    <meta:editing-cycles>1</meta:editing-cycles>
    <meta:document-statistic meta:table-count="0" meta:image-count="0" meta:object-count="0" meta:page-count="1" meta:paragraph-count="2" meta:word-count="225" meta:character-count="1362" meta:non-whitespace-character-count="1135"/>
    <meta:generator>LibreOffice/5.1.0.3$Windows_X86_64 LibreOffice_project/5e3e00a007d9b3b6efb6797a8b8e57b51ab1f737</meta:generator>
  </office:meta>
</office:document-meta>
</file>