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78768" officeooo:paragraph-rsid="00078768" style:font-weight-asian="bold" style:font-weight-complex="bold"/>
    </style:style>
    <style:style style:name="T1" style:family="text">
      <style:text-properties officeooo:rsid="000a2e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chnické podmínky</text:p>
      <text:p text:style-name="P1"/>
      <text:p text:style-name="P1">Pěvecký sbor Caro Raškovice</text:p>
      <text:p text:style-name="P1"/>
      <text:p text:style-name="P1"/>
      <text:p text:style-name="P1">- počet dětí: 25 – 30</text:p>
      <text:p text:style-name="P1">- připojení na klávesy/ke klávesům stojanový mikrofon</text:p>
      <text:p text:style-name="P1">- možnost pouštět hudbu přes záložní disk</text:p>
      <text:p text:style-name="P1">- 4 až 5 ručních mikrofónů</text:p>
      <text:p text:style-name="P1">- prostorové <text:s/>mikrofóny/tak aby <text:span text:style-name="T1">pokryly celý prostor</text:span></text:p>
      <text:p text:style-name="P1">- <text:span text:style-name="T1">praktikable (zajistí ND)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13:15:46.018000000</meta:creation-date>
    <meta:print-date>2019-10-24T10:41:14.781000000</meta:print-date>
    <dc:date>2019-10-24T12:04:13.120000000</dc:date>
    <meta:editing-duration>P1DT20H10M6S</meta:editing-duration>
    <meta:editing-cycles>1</meta:editing-cycles>
    <meta:document-statistic meta:table-count="0" meta:image-count="0" meta:object-count="0" meta:page-count="1" meta:paragraph-count="8" meta:word-count="42" meta:character-count="264" meta:non-whitespace-character-count="228"/>
    <meta:generator>LibreOffice/6.0.5.2$Windows_X86_64 LibreOffice_project/54c8cbb85f300ac59db32fe8a675ff7683cd5a16</meta:generator>
  </office:meta>
</office:document-meta>
</file>